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cell-protect="none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style:cell-protect="none"/>
    </style:style>
    <style:style style:name="ce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ackground-color="transparent" style:cell-protect="none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The General Budgetof Central Government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Brief Presentation on Analysis of <text:s/>Nature and Surplus of 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3">
            <text:p><text:s text:c="113"/>FY2011 <text:s text:c="69"/>Unit:Thousand NT$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Item</text:p>
          </table:table-cell>
          <table:table-cell office:value-type="string" table:style-name="ce12">
            <text:p>Budget for Current Fiscal Year</text:p>
          </table:table-cell>
          <table:table-cell office:value-type="string" table:style-name="ce13">
            <text:p>Percent<text:s/></text:p>
            <text:p>Total</text:p>
          </table:table-cell>
          <table:table-cell office:value-type="string" table:style-name="ce12">
            <text:p>Budget for Last Fiscal Year</text:p>
          </table:table-cell>
          <table:table-cell office:value-type="string" table:style-name="ce13">
            <text:p>Percent<text:s/></text:p>
            <text:p>Total</text:p>
          </table:table-cell>
          <table:table-cell office:value-type="string" table:style-name="ce12">
            <text:p>Outturn for Fiscal Year Before Last</text:p>
          </table:table-cell>
          <table:table-cell office:value-type="string" table:style-name="ce14">
            <text:p>Percent<text:s/></text:p>
            <text:p>Total</text:p>
          </table:table-cell>
          <table:table-cell office:value-type="string" table:style-name="ce12">
            <text:p>Change Between Current and Last Fiscal Year</text:p>
          </table:table-cell>
          <table:table-cell office:value-type="string" table:style-name="ce15">
            <text:p>Percent<text:s/></text:p>
            <text:p>Total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6">
            <text:p>一、<text:span text:style-name="T9">Current Account</text:span></text:p>
          </table:table-cell>
          <table:table-cell office:value-type="string" table:style-name="ce7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<text:span text:style-name="T9">(</text:span><text:span text:style-name="T8">一</text:span><text:span text:style-name="T9">)Annual Revenues</text:span></text:p>
          </table:table-cell>
          <table:table-cell office:value-type="float" office:value="1555728232" table:formula="of:=SUM([.B7:.B9])" table:style-name="ce20">
            <text:p>1,555,728,232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490863275" table:formula="of:=SUM([.D7:.D9])" table:style-name="ce22">
            <text:p>1,490,863,275<text:s/></text:p>
          </table:table-cell>
          <table:table-cell office:value-type="float" office:value="100" table:formula="of:=[.D6]/[.D$6]*100" table:style-name="ce21">
            <text:p>100.0<text:s/></text:p>
          </table:table-cell>
          <table:table-cell office:value-type="float" office:value="1507045739" table:formula="of:=SUM([.F7:.F9])" table:style-name="ce22">
            <text:p>1,507,045,739<text:s/></text:p>
          </table:table-cell>
          <table:table-cell office:value-type="float" office:value="100" table:formula="of:=[.F6]/[.F$6]*100" table:style-name="ce21">
            <text:p>100.0<text:s/></text:p>
          </table:table-cell>
          <table:table-cell office:value-type="float" office:value="64864957" table:formula="of:=[.B6]-[.D6]" table:style-name="ce22">
            <text:p>64,864,957<text:s/></text:p>
          </table:table-cell>
          <table:table-cell office:value-type="float" office:value="4.3508320372302416" table:formula="of:=[.H6]/[.D6]*100" table:style-name="ce23">
            <text:p>4.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.Revenues from Direct Taxes</text:p>
          </table:table-cell>
          <table:table-cell office:value-type="float" office:value="738815000" table:style-name="ce20">
            <text:p>738,815,000<text:s/></text:p>
          </table:table-cell>
          <table:table-cell office:value-type="float" office:value="47.489978313898725" table:formula="of:=[.B7]/[.B$6]*100" table:style-name="ce21">
            <text:p>47.5<text:s/></text:p>
          </table:table-cell>
          <table:table-cell office:value-type="float" office:value="752813000" table:style-name="ce22">
            <text:p>752,813,000<text:s/></text:p>
          </table:table-cell>
          <table:table-cell office:value-type="float" office:value="50.495106601911566" table:formula="of:=[.D7]/[.D$6]*100" table:style-name="ce21">
            <text:p>50.5<text:s/></text:p>
          </table:table-cell>
          <table:table-cell office:value-type="float" office:value="694583305" table:style-name="ce22">
            <text:p>694,583,305<text:s/></text:p>
          </table:table-cell>
          <table:table-cell office:value-type="float" office:value="46.089065980233002" table:formula="of:=[.F7]/[.F$6]*100" table:style-name="ce21">
            <text:p>46.1<text:s/></text:p>
          </table:table-cell>
          <table:table-cell office:value-type="float" office:value="-13998000" table:formula="of:=[.B7]-[.D7]" table:style-name="ce22">
            <text:p>-13,998,000<text:s/></text:p>
          </table:table-cell>
          <table:table-cell office:value-type="float" office:value="-1.8594259132081938" table:formula="of:=[.H7]/[.D7]*100" table:style-name="ce23">
            <text:p>-1.9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2.Revenues from Indirect Taxes</text:p>
          </table:table-cell>
          <table:table-cell office:value-type="float" office:value="416255000" table:style-name="ce20">
            <text:p>416,255,000<text:s/></text:p>
          </table:table-cell>
          <table:table-cell office:value-type="float" office:value="26.756279884750462" table:formula="of:=[.B8]/[.B$6]*100" table:style-name="ce21">
            <text:p>26.8<text:s/></text:p>
          </table:table-cell>
          <table:table-cell office:value-type="float" office:value="373544000" table:style-name="ce22">
            <text:p>373,544,000<text:s/></text:p>
          </table:table-cell>
          <table:table-cell office:value-type="float" office:value="25.055550449453523" table:formula="of:=[.D8]/[.D$6]*100" table:style-name="ce21">
            <text:p>25.1<text:s/></text:p>
          </table:table-cell>
          <table:table-cell office:value-type="float" office:value="356981436" table:style-name="ce22">
            <text:p>356,981,436<text:s/></text:p>
          </table:table-cell>
          <table:table-cell office:value-type="float" office:value="23.687498445592965" table:formula="of:=[.F8]/[.F$6]*100" table:style-name="ce21">
            <text:p>23.7<text:s/></text:p>
          </table:table-cell>
          <table:table-cell office:value-type="float" office:value="42711000" table:formula="of:=[.B8]-[.D8]" table:style-name="ce22">
            <text:p>42,711,000<text:s/></text:p>
          </table:table-cell>
          <table:table-cell office:value-type="float" office:value="11.43399438888056" table:formula="of:=[.H8]/[.D8]*100" table:style-name="ce23">
            <text:p>11.4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3.Other Revenues</text:p>
          </table:table-cell>
          <table:table-cell office:value-type="float" office:value="400658232" table:style-name="ce24">
            <text:p>400,658,232<text:s/></text:p>
          </table:table-cell>
          <table:table-cell office:value-type="float" office:value="25.753741801350817" table:formula="of:=[.B9]/[.B$6]*100" table:style-name="ce25">
            <text:p>25.8<text:s/></text:p>
          </table:table-cell>
          <table:table-cell office:value-type="float" office:value="364506275" table:style-name="ce22">
            <text:p>364,506,275<text:s/></text:p>
          </table:table-cell>
          <table:table-cell office:value-type="float" office:value="24.449342948634911" table:formula="of:=[.D9]/[.D$6]*100" table:style-name="ce21">
            <text:p>24.4<text:s/></text:p>
          </table:table-cell>
          <table:table-cell office:value-type="float" office:value="455480998" table:style-name="ce22">
            <text:p>455,480,998<text:s/></text:p>
          </table:table-cell>
          <table:table-cell office:value-type="float" office:value="30.223435574174033" table:formula="of:=[.F9]/[.F$6]*100" table:style-name="ce21">
            <text:p>30.2<text:s/></text:p>
          </table:table-cell>
          <table:table-cell office:value-type="float" office:value="36151957" table:formula="of:=[.B9]-[.D9]" table:style-name="ce22">
            <text:p>36,151,957<text:s/></text:p>
          </table:table-cell>
          <table:table-cell office:value-type="float" office:value="9.9180616300775615" table:formula="of:=[.H9]/[.D9]*100" table:style-name="ce23">
            <text:p>9.9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<text:span text:style-name="T9">(</text:span><text:span text:style-name="T8">二</text:span><text:span text:style-name="T9">)Annual Expenditures</text:span></text:p>
          </table:table-cell>
          <table:table-cell office:value-type="float" office:value="1501865101" table:formula="of:=SUM([.B11:.B13])" table:style-name="ce20">
            <text:p>1,501,865,101<text:s/></text:p>
          </table:table-cell>
          <table:table-cell office:value-type="float" office:value="100" table:formula="of:=[.B10]/[.B$10]*100" table:style-name="ce21">
            <text:p>100.0<text:s/></text:p>
          </table:table-cell>
          <table:table-cell office:value-type="float" office:value="1457793324" table:formula="of:=SUM([.D11:.D13])" table:style-name="ce22">
            <text:p>1,457,793,324<text:s/></text:p>
          </table:table-cell>
          <table:table-cell office:value-type="float" office:value="100" table:formula="of:=[.D10]/[.D$10]*100" table:style-name="ce21">
            <text:p>100.0<text:s/></text:p>
          </table:table-cell>
          <table:table-cell office:value-type="float" office:value="1407815828" table:formula="of:=SUM([.F11:.F12])" table:style-name="ce22">
            <text:p>1,407,815,828<text:s/></text:p>
          </table:table-cell>
          <table:table-cell office:value-type="float" office:value="100" table:formula="of:=[.F10]/[.F$10]*100" table:style-name="ce21">
            <text:p>100.0<text:s/></text:p>
          </table:table-cell>
          <table:table-cell office:value-type="float" office:value="44071777" table:formula="of:=[.B10]-[.D10]" table:style-name="ce22">
            <text:p>44,071,777<text:s/></text:p>
          </table:table-cell>
          <table:table-cell office:value-type="float" office:value="3.0231841698295501" table:formula="of:=[.H10]/[.D10]*100" table:style-name="ce23">
            <text:p>3.0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.General Current Expenditures</text:p>
          </table:table-cell>
          <table:table-cell office:value-type="float" office:value="1363536566" table:style-name="ce20">
            <text:p>1,363,536,566<text:s/></text:p>
          </table:table-cell>
          <table:table-cell office:value-type="float" office:value="90.789549946403611" table:formula="of:=[.B11]/[.B$10]*100" table:style-name="ce21">
            <text:p>90.8<text:s/></text:p>
          </table:table-cell>
          <table:table-cell office:value-type="float" office:value="1323550492" table:style-name="ce22">
            <text:p>1,323,550,492<text:s/></text:p>
          </table:table-cell>
          <table:table-cell office:value-type="float" office:value="90.79136735023215" table:formula="of:=[.D11]/[.D$10]*100" table:style-name="ce21">
            <text:p>90.8<text:s/></text:p>
          </table:table-cell>
          <table:table-cell office:value-type="float" office:value="1291063588" table:style-name="ce22">
            <text:p>1,291,063,588<text:s/></text:p>
          </table:table-cell>
          <table:table-cell office:value-type="float" office:value="91.7068527233521" table:formula="of:=[.F11]/[.F$10]*100" table:style-name="ce21">
            <text:p>91.7<text:s/></text:p>
          </table:table-cell>
          <table:table-cell office:value-type="float" office:value="39986074" table:formula="of:=[.B11]-[.D11]" table:style-name="ce22">
            <text:p>39,986,074<text:s/></text:p>
          </table:table-cell>
          <table:table-cell office:value-type="float" office:value="3.0211219172740105" table:formula="of:=[.H11]/[.D11]*100" table:style-name="ce23">
            <text:p>3.0<text:s/>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2.Interest Payment and Debt Servicing Management Fees</text:p>
          </table:table-cell>
          <table:table-cell office:value-type="float" office:value="130104965" table:style-name="ce20">
            <text:p>130,104,965<text:s/></text:p>
          </table:table-cell>
          <table:table-cell office:value-type="float" office:value="8.6628928865429451" table:formula="of:=[.B12]/[.B$10]*100" table:style-name="ce21">
            <text:p>8.7<text:s/></text:p>
          </table:table-cell>
          <table:table-cell office:value-type="float" office:value="126051624" table:style-name="ce22">
            <text:p>126,051,624<text:s/></text:p>
          </table:table-cell>
          <table:table-cell office:value-type="float" office:value="8.6467417517134972" table:formula="of:=[.D12]/[.D$10]*100" table:style-name="ce21">
            <text:p>8.6<text:s/></text:p>
          </table:table-cell>
          <table:table-cell office:value-type="float" office:value="116752240" table:style-name="ce22">
            <text:p>116,752,240<text:s/></text:p>
          </table:table-cell>
          <table:table-cell office:value-type="float" office:value="8.2931472766478933" table:formula="of:=[.F12]/[.F$10]*100" table:style-name="ce21">
            <text:p>8.3<text:s/></text:p>
          </table:table-cell>
          <table:table-cell office:value-type="float" office:value="4053341" table:formula="of:=[.B12]-[.D12]" table:style-name="ce22">
            <text:p>4,053,341<text:s/></text:p>
          </table:table-cell>
          <table:table-cell office:value-type="float" office:value="3.2156198162111735" table:formula="of:=[.H12]/[.D12]*100" table:style-name="ce23">
            <text:p>3.2<text:s/>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3.Reserve Funds</text:p>
          </table:table-cell>
          <table:table-cell office:value-type="float" office:value="8223570" table:style-name="ce20">
            <text:p>8,223,570<text:s/></text:p>
          </table:table-cell>
          <table:table-cell office:value-type="float" office:value="0.54755716705344759" table:formula="of:=[.B13]/[.B$10]*100" table:style-name="ce21">
            <text:p>0.5<text:s/></text:p>
          </table:table-cell>
          <table:table-cell office:value-type="float" office:value="8191208" table:style-name="ce22">
            <text:p>8,191,208<text:s/></text:p>
          </table:table-cell>
          <table:table-cell office:value-type="float" office:value="0.56189089805435266" table:formula="of:=[.D13]/[.D$10]*100" table:style-name="ce21">
            <text:p>0.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2362" table:formula="of:=[.B13]-[.D13]" table:style-name="ce22">
            <text:p>32,362<text:s/></text:p>
          </table:table-cell>
          <table:table-cell office:value-type="float" office:value="0.39508214173049938" table:formula="of:=[.H13]/[.D13]*100" table:style-name="ce23">
            <text:p>0.4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(三)Surplus of Current Account</text:p>
          </table:table-cell>
          <table:table-cell office:value-type="float" office:value="53863131" table:formula="of:=[.B6]-[.B10]" table:style-name="ce20">
            <text:p>53,863,131<text:s/></text:p>
          </table:table-cell>
          <table:table-cell office:value-type="float" office:value="3.5" table:formula="of:=ROUND([.B14]/[.B$6]*100;1)" table:style-name="ce21">
            <text:p>3.5<text:s/></text:p>
          </table:table-cell>
          <table:table-cell office:value-type="float" office:value="33069951" table:formula="of:=[.D6]-[.D10]" table:style-name="ce20">
            <text:p>33,069,951<text:s/></text:p>
          </table:table-cell>
          <table:table-cell office:value-type="float" office:value="2.2000000000000002" table:formula="of:=ROUND([.D14]/[.D$6]*100;1)" table:style-name="ce21">
            <text:p>2.2<text:s/></text:p>
          </table:table-cell>
          <table:table-cell office:value-type="float" office:value="99229911" table:style-name="ce22">
            <text:p>99,229,911<text:s/></text:p>
          </table:table-cell>
          <table:table-cell office:value-type="float" office:value="6.6" table:formula="of:=ROUND([.F14]/[.F$6]*100;1)" table:style-name="ce21">
            <text:p>6.6<text:s/></text:p>
          </table:table-cell>
          <table:table-cell office:value-type="float" office:value="20793180" table:formula="of:=[.B14]-[.D14]" table:style-name="ce22">
            <text:p>20,793,180<text:s/></text:p>
          </table:table-cell>
          <table:table-cell office:value-type="float" office:value="62.876355637781259" table:formula="of:=[.H14]/[.D14]*100" table:style-name="ce23">
            <text:p>62.9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3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二、<text:span text:style-name="T9">Capital Account</text:span></text:p>
          </table:table-cell>
          <table:table-cell office:value-type="string" table:style-name="ce20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3">
            <text:p><text:s text:c="2"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<text:span text:style-name="T9">(</text:span><text:span text:style-name="T8">一</text:span><text:span text:style-name="T9">)Annual Revenues</text:span></text:p>
          </table:table-cell>
          <table:table-cell office:value-type="float" office:value="71518621" table:formula="of:=SUM([.B18:.B19])" table:style-name="ce20">
            <text:p>71,518,621<text:s/></text:p>
          </table:table-cell>
          <table:table-cell office:value-type="float" office:value="100" table:formula="of:=ROUND([.B17]/[.B$17]*100;1)" table:style-name="ce21">
            <text:p>100.0<text:s/></text:p>
          </table:table-cell>
          <table:table-cell office:value-type="float" office:value="57123170" table:formula="of:=SUM([.D18:.D19])" table:style-name="ce22">
            <text:p>57,123,170<text:s/></text:p>
          </table:table-cell>
          <table:table-cell office:value-type="float" office:value="100" table:formula="of:=ROUND([.D17]/[.D$17]*100;1)" table:style-name="ce21">
            <text:p>100.0<text:s/></text:p>
          </table:table-cell>
          <table:table-cell office:value-type="float" office:value="46664635" table:formula="of:=SUM([.F18:.F19])" table:style-name="ce22">
            <text:p>46,664,635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4395451" table:formula="of:=[.B17]-[.D17]" table:style-name="ce22">
            <text:p>14,395,451<text:s/></text:p>
          </table:table-cell>
          <table:table-cell office:value-type="float" office:value="25.200721528584637" table:formula="of:=[.H17]/[.D17]*100" table:style-name="ce23">
            <text:p>25.2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<text:span text:style-name="T9">1.Reduction in Assets</text:span></text:p>
          </table:table-cell>
          <table:table-cell office:value-type="float" office:value="42456230" table:style-name="ce20">
            <text:p>42,456,230<text:s/></text:p>
          </table:table-cell>
          <table:table-cell office:value-type="float" office:value="59.4" table:formula="of:=ROUND([.B18]/[.B$17]*100;1)" table:style-name="ce21">
            <text:p>59.4<text:s/></text:p>
          </table:table-cell>
          <table:table-cell office:value-type="float" office:value="48613746" table:style-name="ce22">
            <text:p>48,613,746<text:s/></text:p>
          </table:table-cell>
          <table:table-cell office:value-type="float" office:value="85.1" table:formula="of:=ROUND([.D18]/[.D$17]*100;1)" table:style-name="ce21">
            <text:p>85.1<text:s/></text:p>
          </table:table-cell>
          <table:table-cell office:value-type="float" office:value="38318281" table:style-name="ce22">
            <text:p>38,318,281<text:s/></text:p>
          </table:table-cell>
          <table:table-cell office:value-type="float" office:value="82.1" table:formula="of:=ROUND([.F18]/[.F$17]*100;1)" table:style-name="ce21">
            <text:p>82.1<text:s/></text:p>
          </table:table-cell>
          <table:table-cell office:value-type="float" office:value="-6157516" table:formula="of:=[.B18]-[.D18]" table:style-name="ce22">
            <text:p>-6,157,516<text:s/></text:p>
          </table:table-cell>
          <table:table-cell office:value-type="float" office:value="-12.666203505485877" table:formula="of:=[.H18]/[.D18]*100" table:style-name="ce23">
            <text:p>-12.7<text:s/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　　<text:span text:style-name="T9">2.Recovery of Investment</text:span></text:p>
          </table:table-cell>
          <table:table-cell office:value-type="float" office:value="29062391" table:style-name="ce20">
            <text:p>29,062,391<text:s/></text:p>
          </table:table-cell>
          <table:table-cell office:value-type="float" office:value="40.6" table:formula="of:=ROUND([.B19]/[.B$17]*100;1)" table:style-name="ce21">
            <text:p>40.6<text:s/></text:p>
          </table:table-cell>
          <table:table-cell office:value-type="float" office:value="8509424" table:style-name="ce22">
            <text:p>8,509,424<text:s/></text:p>
          </table:table-cell>
          <table:table-cell office:value-type="float" office:value="14.9" table:formula="of:=ROUND([.D19]/[.D$17]*100;1)" table:style-name="ce21">
            <text:p>14.9<text:s/></text:p>
          </table:table-cell>
          <table:table-cell office:value-type="float" office:value="8346354" table:style-name="ce22">
            <text:p>8,346,354<text:s/></text:p>
          </table:table-cell>
          <table:table-cell office:value-type="float" office:value="17.899999999999999" table:formula="of:=ROUND([.F19]/[.F$17]*100;1)" table:style-name="ce21">
            <text:p>17.9<text:s/></text:p>
          </table:table-cell>
          <table:table-cell office:value-type="float" office:value="20552967" table:formula="of:=[.B19]-[.D19]" table:style-name="ce22">
            <text:p>20,552,967<text:s/></text:p>
          </table:table-cell>
          <table:table-cell office:value-type="float" office:value="241.53182401064984" table:formula="of:=[.H19]/[.D19]*100" table:style-name="ce23">
            <text:p>241.5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<text:span text:style-name="T9">(</text:span><text:span text:style-name="T8">二</text:span><text:span text:style-name="T9">)Annual Expenditures</text:span></text:p>
          </table:table-cell>
          <table:table-cell office:value-type="float" office:value="267979083" table:formula="of:=SUM([.B21:.B23])" table:style-name="ce20">
            <text:p>267,979,083<text:s/></text:p>
          </table:table-cell>
          <table:table-cell office:value-type="float" office:value="100" table:formula="of:=ROUND([.B20]/[.B$20]*100;1)" table:style-name="ce21">
            <text:p>100.0<text:s/></text:p>
          </table:table-cell>
          <table:table-cell office:value-type="float" office:value="257144079" table:formula="of:=SUM([.D21:.D23])" table:style-name="ce22">
            <text:p>257,144,079<text:s/></text:p>
          </table:table-cell>
          <table:table-cell office:value-type="float" office:value="100" table:formula="of:=ROUND([.D20]/[.D$20]*100;1)" table:style-name="ce21">
            <text:p>100.0<text:s/></text:p>
          </table:table-cell>
          <table:table-cell office:value-type="float" office:value="307004033" table:formula="of:=SUM([.F21:.F23])" table:style-name="ce22">
            <text:p>307,004,033<text:s/></text:p>
          </table:table-cell>
          <table:table-cell office:value-type="float" office:value="100" table:formula="of:=ROUND([.F20]/[.F$20]*100;1)" table:style-name="ce21">
            <text:p>100.0<text:s/></text:p>
          </table:table-cell>
          <table:table-cell office:value-type="float" office:value="10835004" table:formula="of:=[.B20]-[.D20]" table:style-name="ce22">
            <text:p>10,835,004<text:s/></text:p>
          </table:table-cell>
          <table:table-cell office:value-type="float" office:value="4.2135926450789478" table:formula="of:=[.H20]/[.D20]*100" table:style-name="ce23">
            <text:p>4.2<text:s/>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1.Addition or Expansion, Impovement of Assets</text:p>
          </table:table-cell>
          <table:table-cell office:value-type="float" office:value="185678727" table:style-name="ce20">
            <text:p>185,678,727<text:s/></text:p>
          </table:table-cell>
          <table:table-cell office:value-type="float" office:value="69.3" table:formula="of:=ROUND([.B21]/[.B$20]*100;1)" table:style-name="ce21">
            <text:p>69.3<text:s/></text:p>
          </table:table-cell>
          <table:table-cell office:value-type="float" office:value="190616594" table:style-name="ce22">
            <text:p>190,616,594<text:s/></text:p>
          </table:table-cell>
          <table:table-cell office:value-type="float" office:value="74.099999999999994" table:formula="of:=ROUND([.D21]/[.D$20]*100;1)" table:style-name="ce21">
            <text:p>74.1<text:s/></text:p>
          </table:table-cell>
          <table:table-cell office:value-type="float" office:value="257222405" table:style-name="ce22">
            <text:p>257,222,405<text:s/></text:p>
          </table:table-cell>
          <table:table-cell office:value-type="float" office:value="83.8" table:formula="of:=ROUND([.F21]/[.F$20]*100;1)" table:style-name="ce21">
            <text:p>83.8<text:s/></text:p>
          </table:table-cell>
          <table:table-cell office:value-type="float" office:value="-4937867" table:formula="of:=[.B21]-[.D21]" table:style-name="ce22">
            <text:p>-4,937,867<text:s/></text:p>
          </table:table-cell>
          <table:table-cell office:value-type="float" office:value="-2.5904706911298607" table:formula="of:=[.H21]/[.D21]*100" table:style-name="ce23">
            <text:p>-2.6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<text:span text:style-name="T9">2.Increasing Investment</text:span></text:p>
          </table:table-cell>
          <table:table-cell office:value-type="float" office:value="78300356" table:style-name="ce20">
            <text:p>78,300,356<text:s/></text:p>
          </table:table-cell>
          <table:table-cell office:value-type="float" office:value="29.2" table:formula="of:=ROUND([.B22]/[.B$20]*100;1)" table:style-name="ce21">
            <text:p>29.2<text:s/></text:p>
          </table:table-cell>
          <table:table-cell office:value-type="float" office:value="62540485" table:style-name="ce22">
            <text:p>62,540,485<text:s/></text:p>
          </table:table-cell>
          <table:table-cell office:value-type="float" office:value="24.3" table:formula="of:=ROUND([.D22]/[.D$20]*100;1)" table:style-name="ce21">
            <text:p>24.3<text:s/></text:p>
          </table:table-cell>
          <table:table-cell office:value-type="float" office:value="49781628" table:style-name="ce22">
            <text:p>49,781,628<text:s/></text:p>
          </table:table-cell>
          <table:table-cell office:value-type="float" office:value="16.2" table:formula="of:=ROUND([.F22]/[.F$20]*100;1)" table:style-name="ce21">
            <text:p>16.2<text:s/></text:p>
          </table:table-cell>
          <table:table-cell office:value-type="float" office:value="15759871" table:formula="of:=[.B22]-[.D22]" table:style-name="ce22">
            <text:p>15,759,871<text:s/></text:p>
          </table:table-cell>
          <table:table-cell office:value-type="float" office:value="25.199470391059485" table:formula="of:=[.H22]/[.D22]*100" table:style-name="ce23">
            <text:p>25.2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　　<text:span text:style-name="T9">3.Reserve Funds</text:span></text:p>
          </table:table-cell>
          <table:table-cell office:value-type="float" office:value="4000000" table:style-name="ce20">
            <text:p>4,000,000<text:s/></text:p>
          </table:table-cell>
          <table:table-cell office:value-type="float" office:value="1.5" table:formula="of:=ROUND([.B23]/[.B$20]*100;1)" table:style-name="ce21">
            <text:p>1.5<text:s/></text:p>
          </table:table-cell>
          <table:table-cell office:value-type="float" office:value="3987000" table:style-name="ce22">
            <text:p>3,987,000<text:s/></text:p>
          </table:table-cell>
          <table:table-cell office:value-type="float" office:value="1.6" table:formula="of:=ROUND([.D23]/[.D$20]*100;1)" table:style-name="ce21">
            <text:p>1.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000" table:formula="of:=[.B23]-[.D23]" table:style-name="ce22">
            <text:p>13,000<text:s/></text:p>
          </table:table-cell>
          <table:table-cell office:value-type="float" office:value="0.32605969400551793" table:formula="of:=[.H23]/[.D23]*100" table:style-name="ce23">
            <text:p>0.3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三、Short of Capital Account</text:p>
          </table:table-cell>
          <table:table-cell office:value-type="float" office:value="196460462" table:formula="of:=[.B20]-[.B17]" table:style-name="ce20">
            <text:p>196,460,462<text:s/></text:p>
          </table:table-cell>
          <table:table-cell office:value-type="float" office:value="274.7" table:formula="of:=ROUND([.B24]/[.B$17]*100;1)" table:style-name="ce21">
            <text:p>274.7<text:s/></text:p>
          </table:table-cell>
          <table:table-cell office:value-type="float" office:value="200020909" table:formula="of:=[.D20]-[.D17]" table:style-name="ce20">
            <text:p>200,020,909<text:s/></text:p>
          </table:table-cell>
          <table:table-cell office:value-type="float" office:value="350.2" table:formula="of:=ROUND([.D24]/[.D$17]*100;1)" table:style-name="ce21">
            <text:p>350.2<text:s/></text:p>
          </table:table-cell>
          <table:table-cell office:value-type="float" office:value="260339398" table:formula="of:=[.F20]-[.F17]" table:style-name="ce20">
            <text:p>260,339,398<text:s/></text:p>
          </table:table-cell>
          <table:table-cell office:value-type="float" office:value="557.9" table:formula="of:=ROUND([.F24]/[.F$17]*100;1)" table:style-name="ce21">
            <text:p>557.9<text:s/></text:p>
          </table:table-cell>
          <table:table-cell office:value-type="float" office:value="-3560447" table:formula="of:=[.B24]-[.D24]" table:style-name="ce22">
            <text:p>-3,560,447<text:s/></text:p>
          </table:table-cell>
          <table:table-cell office:value-type="float" office:value="-1.7800374059893911" table:formula="of:=[.H24]/[.D24]*100" table:style-name="ce23">
            <text:p>-1.8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<text:s text:c="2"/></text:p>
          </table:table-cell>
          <table:table-cell office:value-type="string" table:style-name="ce20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1">
            <text:p><text:s text:c="2"/></text:p>
          </table:table-cell>
          <table:table-cell office:value-type="string" table:style-name="ce22">
            <text:p><text:s text:c="2"/></text:p>
          </table:table-cell>
          <table:table-cell office:value-type="string" table:style-name="ce23">
            <text:p><text:s text:c="2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三、Balance</text:p>
          </table:table-cell>
          <table:table-cell office:value-type="float" office:value="-142597331" table:formula="of:=[.B14]-[.B24]" table:style-name="ce26">
            <text:p>-142,597,331<text:s/></text:p>
          </table:table-cell>
          <table:table-cell office:value-type="string" table:style-name="ce27">
            <text:p>-</text:p>
          </table:table-cell>
          <table:table-cell office:value-type="float" office:value="-166950958" table:formula="of:=[.D14]-[.D24]" table:style-name="ce26">
            <text:p>-166,950,958<text:s/></text:p>
          </table:table-cell>
          <table:table-cell office:value-type="string" table:style-name="ce27">
            <text:p>-</text:p>
          </table:table-cell>
          <table:table-cell office:value-type="float" office:value="-161109487" table:formula="of:=[.F14]-[.F24]" table:style-name="ce26">
            <text:p>-161,109,487<text:s/></text:p>
          </table:table-cell>
          <table:table-cell office:value-type="string" table:style-name="ce27">
            <text:p>-</text:p>
          </table:table-cell>
          <table:table-cell office:value-type="float" office:value="24353627" table:formula="of:=[.H14]-[.H24]" table:style-name="ce26">
            <text:p>24,353,627<text:s/></text:p>
          </table:table-cell>
          <table:table-cell office:value-type="float" office:value="-14.587293952515084" table:formula="of:=[.H26]/[.D26]*100" table:style-name="ce23">
            <text:p>-14.6<text:s/></text:p>
          </table:table-cell>
          <table:table-cell table:number-columns-repeated="16375" table:style-name="ce4"/>
        </table:table-row>
        <table:table-row table:style-name="ro3">
          <table:table-cell table:number-columns-repeated="9" table:style-name="ce2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/>
        </style:region-left>
        <style:region-center>
          <text:p><text:span text:style-name="T1"><text:s text:c="3"/></text:span><text:span text:style-name="T4">中央政府總預算</text:span></text:p>
          <text:p><text:span text:style-name="T5">歲入歲出性質及餘絀簡明比較分析表</text:span></text:p>
          <text:p><text:span text:style-name="T6"><text:s text:c="2"/></text:span><text:span text:style-name="T7">中華民國99年度</text:span></text:p>
        </style:region-center>
        <style:region-right>
          <text:p><text:s text:c="2"/></text:p>
          <text:p/>
          <text:p><text:span text:style-name="T7">單位：新臺幣千元；％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4:12Z</dc:date>
    <meta:print-date>2010-08-27T08:11:26Z</meta:print-date>
  </office:meta>
</office:document-meta>
</file>